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12%"/>
      <style:text-properties style:font-name="Times New Roman" fo:font-weight="bold" style:font-weight-asian="bold" fo:color="#000000"/>
    </style:style>
    <style:style style:name="P2" style:parent-style-name="Textbody" style:family="paragraph">
      <style:paragraph-properties fo:text-align="justify" fo:margin-bottom="0in" fo:line-height="112%"/>
      <style:text-properties style:font-name="Times New Roman" fo:color="#000000"/>
    </style:style>
    <style:style style:name="P3" style:parent-style-name="Textbody" style:family="paragraph">
      <style:paragraph-properties fo:text-align="justify" fo:margin-bottom="0in" fo:line-height="112%"/>
    </style:style>
    <style:style style:name="T4" style:parent-style-name="Основнойшрифтабзаца" style:family="text">
      <style:text-properties style:font-name="Times New Roman" fo:color="#000000"/>
    </style:style>
    <style:style style:name="T5" style:parent-style-name="Основнойшрифтабзаца" style:family="text">
      <style:text-properties style:font-name="Times New Roman" fo:color="#000000"/>
    </style:style>
    <style:style style:name="P6" style:parent-style-name="Textbody" style:family="paragraph">
      <style:paragraph-properties fo:text-align="justify" fo:margin-bottom="0in" fo:line-height="112%"/>
    </style:style>
    <style:style style:name="T7" style:parent-style-name="Основнойшрифтабзаца" style:family="text">
      <style:text-properties style:font-name="Times New Roman" fo:font-style="italic" style:font-style-asian="italic" fo:color="#000000"/>
    </style:style>
    <style:style style:name="P8" style:parent-style-name="Textbody" style:list-style-name="LFO1" style:family="paragraph">
      <style:paragraph-properties fo:text-align="justify" fo:margin-top="0.0208in" fo:margin-bottom="0.0208in" fo:line-height="112%" fo:margin-left="0.5416in">
        <style:tab-stops/>
      </style:paragraph-properties>
      <style:text-properties style:font-name="Times New Roman" fo:color="#000000"/>
    </style:style>
    <style:style style:name="P9" style:parent-style-name="Textbody" style:list-style-name="LFO1" style:family="paragraph">
      <style:paragraph-properties fo:text-align="justify" fo:margin-top="0.0208in" fo:margin-bottom="0.0208in" fo:line-height="112%" fo:margin-left="0.5416in">
        <style:tab-stops/>
      </style:paragraph-properties>
      <style:text-properties style:font-name="Times New Roman" fo:color="#000000"/>
    </style:style>
    <style:style style:name="P10" style:parent-style-name="Textbody" style:list-style-name="LFO1" style:family="paragraph">
      <style:paragraph-properties fo:text-align="justify" fo:margin-top="0.0208in" fo:margin-bottom="0.0208in" fo:line-height="112%" fo:margin-left="0.5416in">
        <style:tab-stops/>
      </style:paragraph-properties>
      <style:text-properties style:font-name="Times New Roman" fo:color="#000000"/>
    </style:style>
    <style:style style:name="P11" style:parent-style-name="Textbody" style:family="paragraph">
      <style:paragraph-properties fo:text-align="justify" fo:margin-bottom="0in" fo:line-height="112%" fo:margin-left="0.5416in">
        <style:tab-stops/>
      </style:paragraph-properties>
      <style:text-properties style:font-name="Times New Roman" fo:font-style="italic" style:font-style-asian="italic" fo:color="#000000"/>
    </style:style>
    <style:style style:name="P12" style:parent-style-name="Textbody" style:list-style-name="LFO2" style:family="paragraph">
      <style:paragraph-properties fo:text-align="justify" fo:margin-top="0.0208in" fo:margin-bottom="0.0208in" fo:line-height="112%" fo:margin-left="0.5in">
        <style:tab-stops/>
      </style:paragraph-properties>
      <style:text-properties style:font-name="Times New Roman" fo:color="#000000"/>
    </style:style>
    <style:style style:name="P13" style:parent-style-name="Textbody" style:list-style-name="LFO2" style:family="paragraph">
      <style:paragraph-properties fo:text-align="justify" fo:margin-top="0.0208in" fo:margin-bottom="0.0208in" fo:line-height="112%" fo:margin-left="0.5in">
        <style:tab-stops/>
      </style:paragraph-properties>
      <style:text-properties style:font-name="Times New Roman" fo:color="#000000"/>
    </style:style>
    <style:style style:name="P14" style:parent-style-name="Textbody" style:list-style-name="LFO2" style:family="paragraph">
      <style:paragraph-properties fo:text-align="justify" fo:margin-top="0.0208in" fo:margin-bottom="0.0208in" fo:line-height="112%" fo:margin-left="0.5in">
        <style:tab-stops/>
      </style:paragraph-properties>
      <style:text-properties style:font-name="Times New Roman" fo:color="#000000"/>
    </style:style>
    <style:style style:name="P15" style:parent-style-name="Textbody" style:family="paragraph">
      <style:paragraph-properties fo:text-align="center" fo:margin-bottom="0in" fo:line-height="112%" fo:margin-left="0.5in">
        <style:tab-stops/>
      </style:paragraph-properties>
      <style:text-properties style:font-name="Times New Roman" fo:font-weight="bold" style:font-weight-asian="bold" fo:color="#000000"/>
    </style:style>
    <style:style style:name="P16" style:parent-style-name="Textbody" style:family="paragraph">
      <style:paragraph-properties fo:text-align="justify" fo:margin-bottom="0in" fo:line-height="112%"/>
    </style:style>
    <style:style style:name="T17" style:parent-style-name="Основнойшрифтабзаца" style:family="text">
      <style:text-properties style:font-name="Times New Roman" fo:font-style="italic" style:font-style-asian="italic" fo:color="#000000"/>
    </style:style>
    <style:style style:name="P18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19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20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21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22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23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24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25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26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27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28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29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30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31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32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33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34" style:parent-style-name="Textbody" style:family="paragraph">
      <style:paragraph-properties fo:text-align="justify" fo:margin-bottom="0in" fo:line-height="112%" fo:text-indent="0.4916in"/>
      <style:text-properties style:font-name="Times New Roman" fo:font-style="italic" style:font-style-asian="italic" fo:color="#000000"/>
    </style:style>
    <style:style style:name="P35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36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37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38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39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40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41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42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43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44" style:parent-style-name="Textbody" style:family="paragraph">
      <style:paragraph-properties fo:text-align="justify" fo:margin-bottom="0in" fo:line-height="112%" fo:text-indent="0.4916in"/>
      <style:text-properties style:font-name="Times New Roman" fo:font-style="italic" style:font-style-asian="italic" fo:color="#000000"/>
    </style:style>
    <style:style style:name="P45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46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47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48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49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50" style:parent-style-name="Textbody" style:family="paragraph">
      <style:paragraph-properties fo:text-align="justify" fo:margin-bottom="0in" fo:line-height="112%" fo:text-indent="0.4916in"/>
      <style:text-properties style:font-name="Times New Roman" fo:font-style="italic" style:font-style-asian="italic" fo:color="#000000"/>
    </style:style>
    <style:style style:name="P51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52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53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54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55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56" style:parent-style-name="Textbody" style:family="paragraph">
      <style:paragraph-properties fo:text-align="justify" fo:margin-bottom="0in" fo:line-height="112%" fo:text-indent="0.4916in"/>
      <style:text-properties style:font-name="Times New Roman" fo:font-style="italic" style:font-style-asian="italic" fo:color="#000000"/>
    </style:style>
    <style:style style:name="P57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58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59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60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  <style:style style:name="P61" style:parent-style-name="Textbody" style:family="paragraph">
      <style:paragraph-properties fo:text-align="justify" fo:margin-bottom="0in" fo:line-height="112%" fo:margin-left="0.5in">
        <style:tab-stops/>
      </style:paragraph-properties>
      <style:text-properties style:font-name="Times New Roman" fo:color="#000000"/>
    </style:style>
  </office:automatic-styles>
  <office:body>
    <office:text text:use-soft-page-breaks="true">
      <text:p text:style-name="P1"><text:bookmark-start text:name="h.gjdgxs"/><text:bookmark-end text:name="h.gjdgxs"/>Рекомендации по описанию инструментария педагогической<text:s/>диагностики в средней группе</text:p>
      <text:p text:style-name="P2"><text:s/>Инструментарий педагогической диагностики представляет собой описание тех проблемных ситуаций, вопросов, поручений, ситуаций наблюдения, которые вы используете для определения уровня сформированности у ребенка того или иного параметра оценки. Следует отметить, что часто в период проведения педагогической диагностики данные ситуации, вопросы и поручения могут повторяться, с тем чтобы уточнить качество оцениваемого параметра. Это возможно, когда ребенок длительно отсутствовал в группе или когда имеются расхождения в оценке определенного параметра между педагогами, работающими с этой группой детей. Музыкальные и физкультурные руководители, педагоги дополнительного образования принимают участие в обсуждении достижений детей группы,<text:s/>но разрабатывают свои диагностические критерии в соответствии со своей должностной инструкцией и направленностью образовательной деятельности.</text:p>
      <text:p text:style-name="P3"><text:span text:style-name="T4">Важно отметить, что каждый параметр педагогической оценки может быть диагностирован несколькими методами, с тем ч</text:span><text:span text:style-name="T5">тобы достичь определенной точности. Также одна проблемная ситуация может быть направлена на оценку нескольких параметров, в том числе из разных образовательных областей.</text:span></text:p>
      <text:p text:style-name="P6"><text:span text:style-name="T7">Основные диагностические методы педагога образовательной организации:</text:span></text:p>
      <text:list text:style-name="LFO1" text:continue-numbering="true">
        <text:list-item>
          <text:p text:style-name="P8">Наблюдение;</text:p>
        </text:list-item>
        <text:list-item>
          <text:p text:style-name="P9">Проблемная (диагностическая) ситуация;</text:p>
        </text:list-item>
        <text:list-item>
          <text:p text:style-name="P10">Беседа.</text:p>
        </text:list-item>
      </text:list>
      <text:p text:style-name="P11">Формы проведения педагогической диагностики:</text:p>
      <text:list text:style-name="LFO2" text:continue-numbering="true">
        <text:list-item>
          <text:p text:style-name="P12">Индивидуальная;</text:p>
        </text:list-item>
        <text:list-item>
          <text:p text:style-name="P13">Подгрупповая;</text:p>
        </text:list-item>
        <text:list-item>
          <text:p text:style-name="P14">Групповая.</text:p>
        </text:list-item>
      </text:list>
      <text:p text:style-name="P15">Примеры описания инструментария по образовательным областям</text:p>
      <text:p text:style-name="P16"><text:span text:style-name="T17">Образовательная область «Социально-коммуникативное развитие»</text:span></text:p>
      <text:p text:style-name="P18">1.<text:s/>Старается соблюдать правила поведения в общественных местах, в общественных местах, в общении со взрослыми и сверстниками, в природе.</text:p>
      <text:p text:style-name="P19">Методы: наблюдение в быту и в организованной деятельности.</text:p>
      <text:p text:style-name="P20">Форма проведения: индивидуальная, подгрупповая.</text:p>
      <text:p text:style-name="P21">Задание:<text:s/>фиксировать на прогулке, в самостоятельной деятельности стиль поведения ребенка и общение ребенка.</text:p>
      <text:p text:style-name="P22">Материал: игрушки мышка и белка, макет норки на полянке и дерева с дуплом.</text:p>
      <text:p text:style-name="P23">Задание: «Пригласи Муравья к Белочке в гости».</text:p>
      <text:p text:style-name="P24">2. Понимает социальную оценку поступков сверстников или героев иллюстраций, литературных произведений, эмоционально откликается.</text:p>
      <text:p text:style-name="P25">Методы: беседы, проблемная ситуация.</text:p>
      <text:p text:style-name="P26">Материал: сказка «Два жадных медвежонка».</text:p>
      <text:p text:style-name="P27">Форма проведения: индивидуальная, подгрупповая.</text:p>
      <text:p text:style-name="P28">Задание: «Почему медвежата расстроились? Почему лиса радовалась? Кто поступил правильно? Кто поступил нечестно? Почему?»</text:p>
      <text:p text:style-name="P29">3. Имеет представления о мужских и женских профессиях.</text:p>
      <text:p text:style-name="P30">Методы: проблемная ситуация.</text:p>
      <text:p text:style-name="P31">Материал: картинки с изображением профессий без указания на пол, атрибуты профессий, кукла-девочка, кукла-мальчик.</text:p>
      <text:p text:style-name="P32">Форма проведения: индивидуальная, подгрупповая.</text:p>
      <text:p text:style-name="P33">Задание: «Разложи картинки так, кто кем мог бы работать. Почему?».</text:p>
      <text:p text:style-name="P34">Образовательная область «Познавательное развитие»</text:p>
      <text:p text:style-name="P35">1. Знает свою имя и фамилию, адрес проживания, имена родителей.</text:p>
      <text:p text:style-name="P36">Методы: беседа.</text:p>
      <text:p text:style-name="P37">Форма проведения: индивидуальная.</text:p>
      <text:p text:style-name="P38">Задание: «Скажи, пожалуйста, как тебя зовут? Как твоя фамилия? Где ты живешь? На какой улице? Как зовут папу/маму?»</text:p>
      <text:p text:style-name="P39">2. Умеет группировать предметы по цвету, размеру, форме, назначению.</text:p>
      <text:p text:style-name="P40">Методы: проблемная<text:s/>ситуация.</text:p>
      <text:p text:style-name="P41">Материал: круг, квадрат, треугольник, прямоугольник, овал одного цвета и разного размера, муляжи и картинки овощей, фруктов, кукольная посуда/одежда/мебель.</text:p>
      <text:p text:style-name="P42">Форма проведения: индивидуальная, подгрупповая.</text:p>
      <text:p text:style-name="P43">Задание: «Найди, что к чему подходит по цвету, размеру, форме, назначению».</text:p>
      <text:p text:style-name="P44">Образовательная область «Речевое развитие»</text:p>
      <text:p text:style-name="P45">1. Поддерживает беседу, использует все части речи. Понимает и употребляет слова-антонимы.</text:p>
      <text:p text:style-name="P46">Методы: проблемная ситуация, наблюдение.</text:p>
      <text:p text:style-name="P47">Материал: опытно-экспериментальная деятельность<text:s/>«Пузырьки воздуха в воде», ситуация ответа детей на вопрос взрослого.</text:p>
      <text:p text:style-name="P48">Форма проведения: индивидуальная, подгрупповая. Это пузырьки воздуха. Что легче - воздух или вода? Почему?»</text:p>
      <text:p text:style-name="P49">Задание: «Как увидеть воздух? Можно подуть в трубочку в стакан с водой».</text:p>
      <text:p text:style-name="P50">Образовательная область «Художественно-эстетическое развитие»</text:p>
      <text:p text:style-name="P51">1.Узнает песни по мелодии. Может петь протяжно, четко произносить слова; вместе с другими детьми – начинать и заканчивать пение.</text:p>
      <text:p text:style-name="P52">Методы: проблемная ситуация, наблюдение.</text:p>
      <text:p text:style-name="P53">Материал: ситуация пения детьми знакомой песни (на выбор).</text:p>
      <text:p text:style-name="P54">Форма проведения: подгрупповая, групповая.</text:p>
      <text:p text:style-name="P55">Задание: «Сейчас все вместе будем петь песню».</text:p>
      <text:p text:style-name="P56">Образовательная область «Физическое развитие»</text:p>
      <text:p text:style-name="P57">1. Ловит мяч с расстояния. Метает мяч разными способами правой и левой руками, отбивает о<text:s/>пол.</text:p>
      <text:p text:style-name="P58">Методы: проблемная ситуация, наблюдения в быту и организованной деятельности.</text:p>
      <text:p text:style-name="P59">Материал: мяч, корзина, стойка-цель.</text:p>
      <text:p text:style-name="P60">Форма проведения: подгрупповая, групповая.</text:p>
      <text:p text:style-name="P61">Задание: «Попади в корзину мячом правой руки, потом левой рукой. Теперь попробуем попасть в<text:s/>стойку-цель. Теперь играем в игру «Лови мяч и отбивай»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9-05T13:46:00Z</meta:creation-date>
    <dc:date>2023-03-13T03:47:00Z</dc:date>
    <meta:print-date>2022-09-05T16:03:00Z</meta:print-date>
    <meta:template xlink:href="Normal" xlink:type="simple"/>
    <meta:editing-cycles>7</meta:editing-cycles>
    <meta:editing-duration>PT73440S</meta:editing-duration>
    <meta:document-statistic meta:page-count="1" meta:paragraph-count="9" meta:word-count="703" meta:character-count="4702" meta:row-count="33" meta:non-whitespace-character-count="4008"/>
  </office:meta>
</office:document-meta>
</file>